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粗黑" svg:font-family="文鼎新粗黑" style:font-family-generic="modern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華康儷中黑" svg:font-family="華康儷中黑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0833in" style:line-height-at-least="0.3472in"/>
    </style:style>
    <style:style style:name="T2" style:parent-style-name="預設段落字型" style:family="text">
      <style:text-properties style:font-name="文鼎新粗黑" style:font-name-asian="標楷體" fo:color="#FF0000" fo:letter-spacing="0.0138in" fo:font-size="18pt" style:font-size-asian="18pt"/>
    </style:style>
    <style:style style:name="T3" style:parent-style-name="預設段落字型" style:family="text">
      <style:text-properties style:font-name="文鼎新中黑" style:font-name-asian="標楷體" fo:color="#FF0000" fo:letter-spacing="0.0138in" fo:font-size="18pt" style:font-size-asian="18pt"/>
    </style:style>
    <style:style style:name="T4" style:parent-style-name="預設段落字型" style:family="text">
      <style:text-properties style:font-name="華康儷中黑" style:font-name-asian="標楷體" fo:color="#FF0000" fo:letter-spacing="0.0138in" fo:font-size="18pt" style:font-size-asian="18pt"/>
    </style:style>
    <style:style style:name="T5" style:parent-style-name="預設段落字型" style:family="text">
      <style:text-properties style:font-name="華康儷中黑" style:font-name-asian="標楷體" fo:color="#FF0000" fo:letter-spacing="0.0138in" fo:font-size="18pt" style:font-size-asian="18pt"/>
    </style:style>
    <style:style style:name="P6" style:parent-style-name="純文字" style:family="paragraph">
      <style:paragraph-properties fo:text-align="center" fo:margin-bottom="0.0833in" style:line-height-at-least="0.3472in"/>
    </style:style>
    <style:style style:name="T7" style:parent-style-name="預設段落字型" style:family="text">
      <style:text-properties style:font-name="華康儷中黑" style:font-name-asian="標楷體" fo:color="#FF0000" fo:letter-spacing="0.0138in" fo:font-size="18pt" style:font-size-asian="18pt"/>
    </style:style>
    <style:style style:name="P8" style:parent-style-name="純文字" style:family="paragraph">
      <style:paragraph-properties fo:margin-top="0.0833in" fo:margin-bottom="0.1666in"/>
      <style:text-properties style:font-name="標楷體" style:font-name-asian="標楷體" fo:letter-spacing="0.0138in" fo:font-size="16pt" style:font-size-asian="16pt"/>
    </style:style>
    <style:style style:name="TableColumn10" style:family="table-column">
      <style:table-column-properties style:column-width="2.3673in" style:use-optimal-column-width="false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368in" style:use-optimal-column-width="false"/>
    </style:style>
    <style:style style:name="Table9" style:family="table">
      <style:table-properties style:width="7.1027in" fo:margin-left="0in" table:align="left"/>
    </style:style>
    <style:style style:name="TableRow13" style:family="table-row">
      <style:table-row-properties style:row-height="0.555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1.68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text-properties style:font-name="華康中明體" style:font-name-asian="華康中明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text-properties style:font-name="華康中明體" style:font-name-asian="華康中明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華康中明體" style:font-name-asian="華康中明體" fo:font-size="14pt" style:font-size-asian="14pt"/>
    </style:style>
    <style:style style:name="TableRow27" style:family="table-row">
      <style:table-row-properties style:row-height="1.687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text-properties style:font-name="華康中明體" style:font-name-asian="華康中明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text-properties style:font-name="華康中明體" style:font-name-asian="華康中明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text-properties style:font-name="華康中明體" style:font-name-asian="華康中明體" fo:font-size="14pt" style:font-size-asian="14pt"/>
    </style:style>
    <style:style style:name="TableRow34" style:family="table-row">
      <style:table-row-properties style:row-height="1.68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text-properties style:font-name="華康中明體" style:font-name-asian="華康中明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text-properties style:font-name="華康中明體" style:font-name-asian="華康中明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text-properties style:font-name="華康中明體" style:font-name-asian="華康中明體" fo:font-size="14pt" style:font-size-asian="14pt"/>
    </style:style>
    <style:style style:name="TableRow41" style:family="table-row">
      <style:table-row-properties style:row-height="1.6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純文字" style:family="paragraph">
      <style:text-properties style:font-name="華康中明體" style:font-name-asian="華康中明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text-properties style:font-name="華康中明體" style:font-name-asian="華康中明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text-properties style:font-name="華康中明體" style:font-name-asian="華康中明體" fo:font-size="14pt" style:font-size-asian="14pt"/>
    </style:style>
  </office:automatic-styles>
  <office:body>
    <office:text text:use-soft-page-breaks="true">
      <text:p text:style-name="P1"><text:span text:style-name="T2">財團法</text:span><text:span text:style-name="T3">人</text:span><text:span text:style-name="T4">○○○</text:span><text:span text:style-name="T5">文化藝術基金會</text:span></text:p>
      <text:p text:style-name="P6"><text:span text:style-name="T7">捐助章程修正條文對照表</text:span></text:p>
      <text:p text:style-name="P8">中華民國<text:s text:c="4"/>年<text:s text:c="4"/>月<text:s text:c="4"/>日　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原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新粗黑" svg:font-family="文鼎新粗黑" style:font-family-generic="modern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華康儷中黑" svg:font-family="華康儷中黑" style:font-family-generic="modern" style:font-pitch="fixed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3、捐助章程修正條文對照表</dc:title>
    <dc:description/>
    <dc:subject/>
    <meta:initial-creator>台北市政府文化局</meta:initial-creator>
    <dc:creator>游涵如</dc:creator>
    <meta:creation-date>2019-11-12T08:54:00Z</meta:creation-date>
    <dc:date>2021-12-20T08:22:00Z</dc: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